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padmaa-Bold.1.1" svg:font-family="padmaa-Bold.1.1"/>
    <style:font-face style:name="Liberation Serif1" svg:font-family="'Liberation Serif', 'Times New Roman'" style:font-family-generic="roman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fo:font-weight="normal" officeooo:paragraph-rsid="000e30a7" style:letter-kerning="false" fo:background-color="transparent" style:font-name-asian="Times New Roman" style:language-asian="it" style:country-asian="IT" style:font-weight-asian="normal" style:font-name-complex="arial" style:language-complex="ar" style:country-complex="SA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fo:font-weight="normal" officeooo:paragraph-rsid="000e30a7" style:letter-kerning="false" fo:background-color="#d4ea6b" style:font-name-asian="Times New Roman" style:language-asian="it" style:country-asian="IT" style:font-weight-asian="normal" style:font-name-complex="arial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officeooo:paragraph-rsid="000e30a7" style:letter-kerning="false" fo:background-color="transparent" style:font-name-asian="Times New Roman" style:language-asian="it" style:country-asian="IT" style:font-name-complex="arial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officeooo:paragraph-rsid="000e30a7" style:letter-kerning="false" fo:background-color="transparent" style:font-name-asian="Times New Roman" style:language-asian="it" style:country-asian="IT" style:font-name-complex="Arial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officeooo:paragraph-rsid="000e30a7" fo:background-color="transparen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fo:font-size="12pt" fo:font-weight="normal" officeooo:paragraph-rsid="000e30a7" style:letter-kerning="false" fo:background-color="transparent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hyphenation-ladder-count="no-limit" fo:background-color="#ffffff" style:vertical-align="auto"/>
      <style:text-properties fo:color="#222222" style:font-name="arial" fo:font-weight="normal" officeooo:paragraph-rsid="000e30a7" style:letter-kerning="false" fo:background-color="transparent" style:font-name-asian="Times New Roman" style:language-asian="it" style:country-asian="IT" style:font-weight-asian="normal" style:font-name-complex="arial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color="#222222" style:font-name="Liberation Serif1" style:letter-kerning="false" style:font-name-asian="Times New Roman" style:language-asian="it" style:country-asian="IT" style:font-name-complex="Liberation Serif1" style:language-complex="ar" style:country-complex="SA"/>
    </style:style>
    <style:style style:name="T2" style:family="text">
      <style:text-properties fo:color="#222222" style:font-name="Arial" style:letter-kerning="false" style:font-name-asian="Times New Roman" style:language-asian="it" style:country-asian="IT" style:font-name-complex="Arial" style:language-complex="ar" style:country-complex="SA"/>
    </style:style>
    <style:style style:name="T3" style:family="text">
      <style:text-properties fo:color="#222222" style:font-name="Arial" fo:font-size="12pt" fo:font-weight="normal" style:letter-kerning="false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222222" style:font-name="padmaa-Bold.1.1" fo:font-size="14pt" fo:font-weight="normal" style:letter-kerning="false" style:font-name-asian="Times New Roman" style:font-size-asian="14pt" style:language-asian="it" style:country-asian="IT" style:font-weight-asian="normal" style:font-name-complex="padmaa-Bold.1.1" style:font-size-complex="14pt" style:language-complex="ar" style:country-complex="SA" style:font-weight-complex="normal"/>
    </style:style>
    <style:style style:name="T5" style:family="text">
      <style:text-properties fo:color="#222222" style:font-name="arial" fo:font-weight="normal" style:letter-kerning="false" style:font-name-asian="Times New Roman" style:language-asian="it" style:country-asian="IT" style:font-weight-asian="normal" style:font-name-complex="arial" style:language-complex="ar" style:country-complex="SA" style:font-weight-complex="normal"/>
    </style:style>
    <style:style style:name="T6" style:family="text">
      <style:text-properties fo:color="#222222" style:font-name="arial" fo:font-size="12pt" fo:font-weight="normal" style:letter-kerning="false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È</text:span><text:span text:style-name="T2"> finalmente arrivata la rassegna </text:span><text:span text:style-name="T4">#</text:span><text:span text:style-name="T2">AsseminiinJazz2020 organizzata in collaborazione con l’Assessorato alla cultura.</text:span></text:p>
      <text:p text:style-name="P4"/>
      <text:p text:style-name="P5"><text:span text:style-name="T2">Partenza il 30 luglio ore 21:00 con il Brasilian Jazz di Massimo Ferra &amp; One Note Project – Jazz Samba &amp; </text:span><text:span text:style-name="T5">Bossanova.</text:span></text:p>
      <text:p text:style-name="P4"/>
      <text:p text:style-name="P1">Il progetto “Som Do Brasil” ci accompagnerà nel coloratissimo mondo della musica brasiliana, in una contaminazione tra le sonorità del Jazz moderno e della musica popolare brasiliana.</text:p>
      <text:p text:style-name="P1">Vi aspettiamo numerosi nella bellissima cornice della Piazzetta San Giovanni Assemini</text:p>
      <text:p text:style-name="P1"/>
      <text:p text:style-name="P5"><text:span text:style-name="T6">Est infinis arribada sa rassìnnia </text:span><text:span text:style-name="T4">#</text:span><text:span text:style-name="T3">AsseminiinJazz2020 organizada cuns’agiudu de s’Assessorau a sa Cultura.</text:span></text:p>
      <text:p text:style-name="P3"/>
      <text:p text:style-name="P5"><text:span text:style-name="T3">Cumentzat su 30 de mesi de argiolas a is 21:00 cun su Brasilian Jazz de Massimo Ferra &amp; One Note Project – Jazz Samba &amp; </text:span><text:span text:style-name="T6">Bossanova.</text:span></text:p>
      <text:p text:style-name="P6"/>
      <text:p text:style-name="P1">Su progetu “Som Do Brasil” s’at a acumpangiai in su mundu pinturinu de sa mùsica brasialiana, in una contaminatzioni aintru de is sonoridadis de su Jazz modernu e de sa mùsica populari brasiliana.</text:p>
      <text:p text:style-name="P1"/>
      <text:p text:style-name="P2"><text:span text:style-name="T9">Aprobiai/Acostai </text:span><text:span text:style-name="T8">totucantus, s’abetaus in sa bella guarnissa de sa Pratzita de Santu ‘Anni Assèmini </text:span><text:span text:style-name="T7">#AsseminiinJazz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padmaa-Bold.1.1" svg:font-family="padmaa-Bold.1.1"/>
    <style:font-face style:name="Liberation Serif1" svg:font-family="'Liberation Serif', 'Times New Roman'" style:font-family-generic="roman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6T09:47:26.097394697</meta:creation-date>
    <dc:date>2020-07-26T09:52:29.242812731</dc:date>
    <meta:editing-duration>PT5M5S</meta:editing-duration>
    <meta:editing-cycles>2</meta:editing-cycles>
    <meta:generator>LibreOffice/6.4.5.2$Linux_X86_64 LibreOffice_project/1ed6aca320d7f4d82924e6cec66e4f7527376448</meta:generator>
    <meta:document-statistic meta:table-count="0" meta:image-count="0" meta:object-count="0" meta:page-count="1" meta:paragraph-count="8" meta:word-count="158" meta:character-count="1049" meta:non-whitespace-character-count="897"/>
  </office:meta>
</office:document-meta>
</file>